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OBOWIĄZEK POWIADOMIENIA KOMORNIKA O ZMANIE MIEJSCA ZAMIESZKANIA PRZEZ DŁUŻNIKA</text:span> </text:p>
      <text:p text:style-name="Standard"/>
      <text:p text:style-name="Standard">Art. 762. § 1.K.p.c. Za nieuzasadnioną odmowę udzielenia organowi egzekucyjnemu wyjaśnień lub informacji przewidzianych w art. 761 albo za udzielanie informacji lub wyjaśnień świadomie fałszywych osoba odpowiedzialna może być na wniosek wierzyciela lub z urzędu ukarana przez organ egzekucyjny grzywną do dwóch tysięcy złotych. Grzywną taką może być również ukarany dłużnik, który zaniedba obowiązku powiadomienia o zmianie miejsca swojego pobytu. </text:p>
      <text:p text:style-name="Standard"/>
      <text:p text:style-name="Standard">W postępowaniu egzekucyjnym grzywna stosowana jest zarówno przez sąd (art. 916, 938 § 2, art. 1050 § 3, art. 1051 § 1), jak i komornika (art. 764, 886, 892, 902). Grzywnę na podstawie art. 762 - po zmianie tego przepisu ustawą z 16 września 2011 r. - stosuje „organ egzekucyjny”, a zatem zarówno sąd, jak i komornik. </text:p>
      <text:p text:style-name="Standard">Postępowanie egzekucyjne dotyczące egzekucji grzywny nałożonej przez organ egzekucyjny jest postępowaniem odrębnym w stosunku do właściwego postępowania egzekucyjnego, w którym grzywna została zastosowana. Ewentualne zatem zawieszenie właściwego postępowania egzekucyjnego czy też inne przeszkody uniemożliwiające jego prowadzenie nie mogą wpływać na bieg postępowania dotyczącego egzekucji grzywny. Przy egzekucji grzywny ma zastosowanie § 19 rozporządzenia w sprawie czynności komornikó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2:32:52.67</meta:creation-date>
    <dc:date>2012-11-22T12:38:03.25</dc:date>
    <meta:editing-duration>PT5M13S</meta:editing-duration>
    <meta:editing-cycles>1</meta:editing-cycles>
    <meta:generator>LibreOffice/3.4$Win32 LibreOffice_project/340m1$Build-302</meta:generator>
    <meta:document-statistic meta:table-count="0" meta:image-count="0" meta:object-count="0" meta:page-count="1" meta:paragraph-count="4" meta:word-count="183" meta:character-count="1335" meta:non-whitespace-character-count="1152"/>
  </office:meta>
</office:document-meta>
</file>